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erleende drank- en horecavergunning eetsalon 't Station, Stadsbrink 551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zwaar maken</text:span></text:p>
            <text:p><text:span text:style-name="functie"/></text:p>
            <text:p><text:span text:style-name="functie">Bent u het met het besluit niet eens? Dan willen wij u vragen om eerst telefonisch contact met de gemeente op te nemen. We kunnen met u samen het besluit dan doornemen en uw eventuele vragen en opmerkingen bespreken.</text:span></text:p>
            <text:p><text:span text:style-name="functie"/></text:p>
            <text:p><text:span text:style-name="functie">Wilt u na dit gesprek toch bezwaar maken? Zorg dan dat u binnen 6 weken na de verzenddatum van het besluit een bezwaarschrift stuurt naar de burgemeester van de gemeente Wageningen. Daarmee voorkomt u dat de gemeente uw bezwaarschrift niet meer in behandeling kan nemen, omdat het te laat binnen is. Voor meer informatie hierover wordt verwezen naar de bijlage bij dit besluit, "Bezwaar- en beroepsmogelijkheden tegen besluiten volgens de Algemene wet bestuursrecht". 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173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30</meta:user-defined>
    <meta:user-defined meta:name="OVERHEIDop.GmbID/DC.identifier">gmb-2015-11730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2-06</meta:user-defined>
    <meta:user-defined meta:name="xs:date/OVERHEIDop.einddatum">2015-02-06</meta:user-defined>
    <meta:user-defined meta:name="OVERHEID.EPSG28992/DC.spatial">151307 457608</meta:user-defined>
    <meta:user-defined meta:name="OVERHEIDop.versieInformatie"/>
  </office:meta>
</office:document-meta>
</file>