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Calveen/Valleipoort, Wegonttrekkingsbesluit doorsteek tussen Amersfoortsestraat 6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14. Calveen/Valleipoort</text:span>
          </text:p>
            <text:p text:style-name="common-al">
            <text:span text:style-name="nadrukvet">WEGONTTREKKINGSBESLUIT DOORSTEEK TUSSEN AMERSFOORTSESTRAAT 6 EN 10</text:span>
          </text:p>
            <text:p text:style-name="common-al">Burgemeester en wethouders maken bekend dat, overeenkomstig artikel 11 tweede lid van de Wegenwet en artikel 3:11 lid 1 van de Algemene Wet Bestuursrecht, het ontwerpbesluit ‘Onttrekking doorsteek tussen Amersfoortsestraat 6 en 10 aan het openbaar verkeer’ van 3 december 2015 tot en met 13 januari 2016 ter inzage ligt.</text:p>
            <text:p text:style-name="common-al"/>
            <text:p text:style-name="common-al">
            <text:span text:style-name="nadrukvet">Inhoud van het besluit</text:span>
          </text:p>
            <text:p text:style-name="common-al">Besloten is, de doorsteek tussen Amersfoortsestraat 6 en 10 te onttrekken aan gebruik door het openbaar verkeer zoals bedoeld in artikel 9 sub 1 van de Wegenwet.</text:p>
            <text:p text:style-name="common-al"/>
            <text:p text:style-name="common-al">Op de Amersfoortsestraat bevindt zich van oudsher een doorsteek naar het achterliggende gebied tussen de A1 en de Nijkerkerstraat. In dit gebied bevinden zich onder meer coffeeshop ’t Klavertje, restaurant ’t Eetpunt en Euromaster. Door de gewijzigde verkeerssituatie en de verkeersonveilige situaties die zich hier voordoen, is de huidige doorsteek niet langer gewenst. Het opheffen van de doorsteek zorgt voor een verbetering van de verkeersveiligheid op de Amersfoortsestraat en de daarlangs gelegen (brom)fietsroute. Voor de bewoners en bedrijven loopt een alternatieve en verkeersveilige route via de Nijkerkerstraat. </text:p>
            <text:p text:style-name="common-al">Voor het onttrekken van een weg aan het openbaar verkeer moet de gemeenteraad een definitief wegonttrekkingsbesluit nemen.</text:p>
            <text:p text:style-name="common-al"/>
            <text:p text:style-name="common-al">
            <text:span text:style-name="nadrukvet">Procedure </text:span>
          </text:p>
            <text:p text:style-name="common-al">Van 3 december 2015 tot en met 13 januari 2016 ligt het ontwerpbesluit ‘Onttrekking doorsteek tussen Amersfoortsestraat 6 en 10 aan het openbaar verkeer’ ter inzage in de publiekshal van het gemeentehuis, Stadhuisplein 1.</text:p>
            <text:p text:style-name="common-al">Gedurende deze periode kunnen belanghebbenden schriftelijk een zienswijze over het ontwerp wegonttrekkingsbesluit aan de gemeenteraad kenbaar maken. Schriftelijke zienswijzen kunt u sturen naar de gemeenteraad van Amersfoort, t. a.v. de heer S. de Jong, Postbus 4000, 3800 EA Amersfoort. </text:p>
            <text:p text:style-name="common-al">Daarnaast bestaat de mogelijkheid voor het mondeling kenbaar maken van een zienswijze. Hiervoor kunt u telefonisch contact opnemen met de heer S. de Jong, via telefoonnummer 033 — 469 46 42.</text:p>
            <text:p text:style-name="common-al">U kunt een zienswijze <text:span text:style-name="nadrukondlijn">niet</text:span> via e-mail of anderszins digitaal indienen.</text:p>
            <text:p text:style-name="common-al"/>
            <text:p text:style-name="common-al"/>
            <text:p text:style-name="last-al">Stadsberichten,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72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Calveen/Valleipoort, Wegonttrekkingsbesluit doorsteek tussen Amersfoortsestraat 6 e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99</meta:user-defined>
    <meta:user-defined meta:name="OVERHEIDop.GmbID/DC.identifier">gmb-2015-1172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1CB 6</meta:user-defined>
    <meta:user-defined meta:name="OVERHEIDop.woonplaats">Amersfoort</meta:user-defined>
    <meta:user-defined meta:name="OVERHEIDop.straatnaam">Amersfoortsestraat</meta:user-defined>
    <meta:user-defined meta:name="OVERHEID.PostcodeHuisnummer/OVERHEIDop.postcodeHuisnummer">3821CB 10</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8468 464968</meta:user-defined>
    <meta:user-defined meta:name="OVERHEID.EPSG28992/DC.spatial">158376 464924</meta:user-defined>
    <meta:user-defined meta:name="OVERHEIDop.versieInformatie"/>
  </office:meta>
</office:document-meta>
</file>