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Standplaatsvergunning, Inputplein, de verkoop van koffie en aanverwante producten op dins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Standplaatsvergunning, Inputplein, de verkoop van koffie en aanverwante producten op dinsdag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9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Standplaatsvergunning, Inputplein, de verkoop van koffie en aanverwante producten op dins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97</meta:user-defined>
    <meta:user-defined meta:name="OVERHEIDop.GmbID/DC.identifier">gmb-2015-1172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