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Standplaatsvergunning, Inputplein, de verkoop van frites, snacks, frisdranken, warme dranken en soep op maan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Standplaatsvergunning, Inputplein, de verkoop van frites, snacks, frisdranken, warme dranken en soep op maan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Standplaatsvergunning, Inputplein, de verkoop van frites, snacks, frisdranken, warme dranken en soep op maan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95</meta:user-defined>
    <meta:user-defined meta:name="OVERHEIDop.GmbID/DC.identifier">gmb-2015-1172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