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Saridis, Spechtlaan 322,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Saridis, geboren 24-09-1989, Spechtlaan 322, 3136 HK Vlaardingen, met ingang van 0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Saridis, Spechtlaan 322,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94</meta:user-defined>
    <meta:user-defined meta:name="OVERHEIDop.GmbID/DC.identifier">gmb-2015-11729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K</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09 438379</meta:user-defined>
    <meta:user-defined meta:name="OVERHEIDop.versieInformatie"/>
  </office:meta>
</office:document-meta>
</file>