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erklaan 22, het houden van het evenement ‘Hooglandse Wintersferen’ op 11 december 2015, 24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Kerklaan 22, het houden van het evenement ‘Hooglandse Wintersferen’ op 11 december 2015, 24-11-2015,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9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Kerklaan 22, het houden van het evenement ‘Hooglandse Wintersferen’ op 11 december 2015, 24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90</meta:user-defined>
    <meta:user-defined meta:name="OVERHEIDop.GmbID/DC.identifier">gmb-2015-117290</meta:user-defined>
    <meta:user-defined meta:name="OVERHEID.TaxonomieBeleidsagenda/OVERHEID.category">Cultuur en recreatie | Organisatie en beleid</meta:user-defined>
    <meta:user-defined meta:name="OVERHEIDop.referentienummer">51044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B 22</meta:user-defined>
    <meta:user-defined meta:name="OVERHEIDop.woonplaats">Hoogland</meta:user-defined>
    <meta:user-defined meta:name="OVERHEIDop.straatnaam">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21 466915</meta:user-defined>
    <meta:user-defined meta:name="OVERHEIDop.versieInformatie"/>
  </office:meta>
</office:document-meta>
</file>