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R.L. Dossett,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R.L. Dossett, geboren 15-03-1985, Oosthavenkade 8, 3134 NV Vlaardingen, met ingang van 22-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8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8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8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R.L. Dossett,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86</meta:user-defined>
    <meta:user-defined meta:name="OVERHEIDop.GmbID/DC.identifier">gmb-2015-11728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