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ntwerpbesluit omgevingsvergunning, bouw turnhal in deelgebied de Laak 3 in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UW TURNHAL IN DEELGEBIED DE LAAK 3 IN VATHORST</text:span>
            <text:span text:style-name="nadrukvet"/>
          </text:p>
            <text:p text:style-name="common-al">
            <text:span text:style-name="nadrukvet"> </text:span>
          </text:p>
            <text:p text:style-name="common-al">
            <text:span text:style-name="nadrukvet">Ontwerpbesluit omgevingsvergunning</text:span>
          </text:p>
            <text:p text:style-name="common-al">Burgemeester en wethouders maken bekend dat zij het voornemen hebben om met toepassing van artikel 2.12 lid 1, sub a onder 3 van de Wet algemene bepalingen omgevingsrecht (Wabo) af te wijken van het geldende bestemmingsplan ‘Hooglanderveen en Vathorst’ voor het bouwen van een turnhal ten behoeve van Gymnastiek- en turnvereniging GymXL in deelgebied De Laak 3 in Vathorst. </text:p>
            <text:p text:style-name="common-al"/>
            <text:p text:style-name="common-al">De hal met de bijbehorende parkeervoorzieningen (60 parkeerplaatsen) wordt gebouwd op een terrein nabij station Vathorst. Deze nieuwbouw vormt de eerste aanzet voor de totale stedenbouwkundige invulling van het nog braakliggende deelgebied De Laak 3 (ten westen van de kruising van de spoorlijn Amersfoort-Zwolle en de rijksweg A28). De nieuw te bouwen hal heeft een oppervlakte van 2500 m2 en is 7,5 meter hoog. </text:p>
            <text:p text:style-name="common-al"/>
            <text:p text:style-name="common-al">
            <text:span text:style-name="nadrukvet">Ter inzage</text:span>
          </text:p>
            <text:p text:style-name="common-al">Het ontwerpbesluit met de bijbehorende stukken liggen vanaf 3 december 2015 voor een periode van 6 weken voor iedereen ter inzage in de publiekshal van het stadhuis, Stadhuisplein 1. Ook zijn de stukken te zien via www.amersfoort.nl/bestemmingsplannen of via www.ruimtelijkeplannen.nl.</text:p>
            <text:p text:style-name="common-al">
            <text:span text:style-name="nadrukvet"> </text:span>
          </text:p>
            <text:p text:style-name="common-al">
            <text:span text:style-name="nadrukvet">Zienswijzen</text:span>
          </text:p>
            <text:p text:style-name="common-al">Gedurende de periode van terinzagelegging (van donderdag 3 december 2015 tot en met woensdag 13 januari 2016) kan iedereen schriftelijk of mondeling zienswijzen over de ontwerp-omgevingsvergunning naar voren brengen.</text:p>
            <text:p text:style-name="common-al">Uw schriftelijke zienswijze kunt u sturen naar : Gemeente Amersfoort, Afdeling Vergunningen, Toezicht en Handhaving (t.a.v. de heer E. van Ginkel), Postbus 4000, 3800 EA Amersfoort.</text:p>
            <text:p text:style-name="common-al">Voor het mondeling naar voren brengen van zienswijzen kunt u een afspraak maken met de medewerkers van het Vergunningenloket. Zij zijn bereikbaar via telefoonnummer 14033 of via e-mail vergunningenloket@amersfoort.nl.</text:p>
            <text:p text:style-name="common-al"/>
            <text:p text:style-name="common-al"/>
            <text:p text:style-name="last-al">Stadsberichten,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72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athorst/Hooglanderveen, Ontwerpbesluit omgevingsvergunning, bouw turnhal in deelgebied de Laak 3 in Vat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84</meta:user-defined>
    <meta:user-defined meta:name="OVERHEIDop.GmbID/DC.identifier">gmb-2015-117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9AN 14</meta:user-defined>
    <meta:user-defined meta:name="OVERHEIDop.woonplaats">Hooglanderveen</meta:user-defined>
    <meta:user-defined meta:name="OVERHEIDop.straatnaam">Cornelis Sminklaan</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7952 466497</meta:user-defined>
    <meta:user-defined meta:name="OVERHEIDop.versieInformatie"/>
  </office:meta>
</office:document-meta>
</file>