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tijdelijke opslag vaste mest op een perceel aan de Schansweg te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Eli Vermeer, Vennootsweg 11 te Een ingevolge Besluit landbouw milieubeheer voor het tijdelijk opslaan van vaste mest op een perceel aan de Schansweg te Een-West kadastraal bekend gemeente Norg, sectie X, nummer 755</text:p>
            <text:p text:style-name="last-al">De stukken liggen met ingang van donderdag 10 december 2015 gedurende vier weken in het gemeentehuis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728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melding tijdelijke opslag vaste mest op een perceel aan de Schansweg te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283</meta:user-defined>
    <meta:user-defined meta:name="OVERHEIDop.GmbID/DC.identifier">gmb-2015-117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E 4</meta:user-defined>
    <meta:user-defined meta:name="OVERHEIDop.woonplaats">Een-West</meta:user-defined>
    <meta:user-defined meta:name="OVERHEIDop.straatnaam">Schan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19657 566823</meta:user-defined>
    <meta:user-defined meta:name="OVERHEIDop.versieInformatie"/>
  </office:meta>
</office:document-meta>
</file>