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Hoofddorp, Gudumholm 51, 2133 HG, bouwen van een schuur, 01-12-2015, 2015-00397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tot maximaal 18 december 2015 verlengd. Tegen het opschort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28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schorten beslistermijn aanvraag omgevingsvergunning, Hoofddorp, Gudumholm 51, 2133 HG, bouwen van een schuur, 01-12-2015, 2015-003976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281</meta:user-defined>
    <meta:user-defined meta:name="OVERHEIDop.GmbID/DC.identifier">gmb-2015-117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3HG 51</meta:user-defined>
    <meta:user-defined meta:name="OVERHEIDop.woonplaats">Hoofddorp</meta:user-defined>
    <meta:user-defined meta:name="OVERHEIDop.straatnaam">Gudumhol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002 480778</meta:user-defined>
    <meta:user-defined meta:name="OVERHEIDop.versieInformatie"/>
  </office:meta>
</office:document-meta>
</file>