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Lachhab, Cornelis Houtmanstraat 2, 3134 L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Lachhab, geboren 09-11-1977, Cornelis Houtmanstraat 2, 3134 LB Vlaardingen, met ingang van 03-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7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 Lachhab, Cornelis Houtmanstraat 2, 3134 L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79</meta:user-defined>
    <meta:user-defined meta:name="OVERHEIDop.GmbID/DC.identifier">gmb-2015-1172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B</meta:user-defined>
    <meta:user-defined meta:name="OVERHEIDop.woonplaats">Vlaardingen</meta:user-defined>
    <meta:user-defined meta:name="OVERHEIDop.straatnaam">Cornelis Houtma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10 435981</meta:user-defined>
    <meta:user-defined meta:name="OVERHEIDop.versieInformatie"/>
  </office:meta>
</office:document-meta>
</file>