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ieuw-Vennep, Arem 4, 2151 RE, kappen van een boom, 01-12-2015, 2015-004370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7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Nieuw-Vennep, Arem 4, 2151 RE, kappen van een boom, 01-12-2015, 2015-00437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77</meta:user-defined>
    <meta:user-defined meta:name="OVERHEIDop.GmbID/DC.identifier">gmb-2015-11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RE 4</meta:user-defined>
    <meta:user-defined meta:name="OVERHEIDop.woonplaats">Nieuw-Vennep</meta:user-defined>
    <meta:user-defined meta:name="OVERHEIDop.straatnaam">Are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777 474777</meta:user-defined>
    <meta:user-defined meta:name="OVERHEIDop.versieInformatie"/>
  </office:meta>
</office:document-meta>
</file>