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Ravensbos 75, 2134 TP, wijzigen van een kozijn in de voorgevel van de woning, 03-12-2015, 2015-00526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727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27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litsvergunning), Hoofddorp, Ravensbos 75, 2134 TP, wijzigen van een kozijn in de voorgevel van de woning, 03-12-2015, 2015-00526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275</meta:user-defined>
    <meta:user-defined meta:name="OVERHEIDop.GmbID/DC.identifier">gmb-2015-11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P 75</meta:user-defined>
    <meta:user-defined meta:name="OVERHEIDop.woonplaats">Hoofddorp</meta:user-defined>
    <meta:user-defined meta:name="OVERHEIDop.straatnaam">Ravens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394 481837</meta:user-defined>
    <meta:user-defined meta:name="OVERHEIDop.versieInformatie"/>
  </office:meta>
</office:document-meta>
</file>