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O.A. Comvalius, 2e van Leyden Gaelstraat 126, 3134 LN,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O.A. Comvalius, geboren 31-08-1992, 2<text:span text:style-name="sup">e</text:span> van Leyden Gaelstraat 126, 3134 LN Vlaardingen, met ingang van 14-09-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17274</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274</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274</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M.O.A. Comvalius, 2e van Leyden Gaelstraat 126, 3134 LN,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274</meta:user-defined>
    <meta:user-defined meta:name="OVERHEIDop.GmbID/DC.identifier">gmb-2015-117274</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4LN 126</meta:user-defined>
    <meta:user-defined meta:name="OVERHEIDop.woonplaats">Vlaardingen</meta:user-defined>
    <meta:user-defined meta:name="OVERHEIDop.straatnaam">2e van Leyden Gael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987 435987</meta:user-defined>
    <meta:user-defined meta:name="OVERHEIDop.versieInformatie"/>
  </office:meta>
</office:document-meta>
</file>