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rd Schenkstraat 18, 2134 CK, plaatsen van dak opbouwen, 04-12-2015, 2015-00491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7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rd Schenkstraat 18, 2134 CK, plaatsen van dak opbouwen, 04-12-2015, 2015-0049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71</meta:user-defined>
    <meta:user-defined meta:name="OVERHEIDop.GmbID/DC.identifier">gmb-2015-11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K 18</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01 480311</meta:user-defined>
    <meta:user-defined meta:name="OVERHEIDop.versieInformatie"/>
  </office:meta>
</office:document-meta>
</file>