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werpbesluiten (uitgebreide procedure), Schiermonnikooghof 21, het bouwen van een turnhal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en (uitgebreide procedure), Schiermonnikooghof 21, het bouwen van een turnhal. Rechtsmiddel: Zienswijze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6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werpbesluiten (uitgebreide procedure), Schiermonnikooghof 21, het bouwen van een turnhal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69</meta:user-defined>
    <meta:user-defined meta:name="OVERHEIDop.GmbID/DC.identifier">gmb-2015-117269</meta:user-defined>
    <meta:user-defined meta:name="OVERHEID.TaxonomieBeleidsagenda/OVERHEID.category">Huisvesting | Organisatie en beleid</meta:user-defined>
    <meta:user-defined meta:name="OVERHEIDop.referentienummer">50715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9 463120</meta:user-defined>
    <meta:user-defined meta:name="OVERHEIDop.versieInformatie"/>
  </office:meta>
</office:document-meta>
</file>