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Subere, Spechtlaan 30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Subere, geboren 23-01-1981, Spechtlaan 308, 3136 HK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Subere, Spechtlaan 30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67</meta:user-defined>
    <meta:user-defined meta:name="OVERHEIDop.GmbID/DC.identifier">gmb-2015-1172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9 438379</meta:user-defined>
    <meta:user-defined meta:name="OVERHEIDop.versieInformatie"/>
  </office:meta>
</office:document-meta>
</file>