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A. Zapała, Spechtlaan 360, 3136 H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A. Zapała, geboren 26-11-1991, Spechtlaan 360, 3136 HL Vlaardingen, met ingang van 02-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6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6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6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A. Zapała, Spechtlaan 360, 3136 H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64</meta:user-defined>
    <meta:user-defined meta:name="OVERHEIDop.GmbID/DC.identifier">gmb-2015-11726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L 360</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42 438318</meta:user-defined>
    <meta:user-defined meta:name="OVERHEIDop.versieInformatie"/>
  </office:meta>
</office:document-meta>
</file>