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Standplaatsvergunning, Cruquius, de verkoop van hartige taarten op zon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Cruquius, de verkoop van hartige taarten op zondag, Rechtsmiddel: Bezwaar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6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6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6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Standplaatsvergunning, Cruquius, de verkoop van hartige taarten op zon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63</meta:user-defined>
    <meta:user-defined meta:name="OVERHEIDop.GmbID/DC.identifier">gmb-2015-1172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7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MH 18</meta:user-defined>
    <meta:user-defined meta:name="OVERHEIDop.woonplaats">Amersfoort</meta:user-defined>
    <meta:user-defined meta:name="OVERHEIDop.straatnaam">Cruquiu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72 467468</meta:user-defined>
    <meta:user-defined meta:name="OVERHEIDop.versieInformatie"/>
  </office:meta>
</office:document-meta>
</file>