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en verwijderen van een telecomkabel aan de Hoge Woerd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8 december 2015</text:span>
          </text:p>
            <text:p text:style-name="common-al">Locatie: Hoge Woerd in Odijk.</text:p>
            <text:p text:style-name="common-al">Zaaknummer: 262557</text:p>
            <text:p text:style-name="common-al">Activiteit: het leggen en verwijderen van een telecomkabel </text:p>
            <text:p text:style-name="common-al">Bestuursorgaan: college van burgemeester en wethouders </text:p>
            <text:p text:style-name="common-al">Datum verzending besluit: 3 december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726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verwijderen van een telecomkabel aan de Hoge Woerd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61</meta:user-defined>
    <meta:user-defined meta:name="OVERHEIDop.GmbID/DC.identifier">gmb-2015-1172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Hoge Woer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421 452182</meta:user-defined>
    <meta:user-defined meta:name="OVERHEIDop.versieInformatie"/>
  </office:meta>
</office:document-meta>
</file>