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Caraïben t.o. nr. 6, het bouwen van een overdekt zwembad en het aanleggen van een in- en uitri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Caraïben t.o. nr. 6, het bouwen van een overdekt zwembad en het aanleggen van een in- en uitrit, Rechtsmiddel: Geen. Ter informatie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25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5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5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Caraïben t.o. nr. 6, het bouwen van een overdekt zwembad en het aanleggen van een in- en uitri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259</meta:user-defined>
    <meta:user-defined meta:name="OVERHEIDop.GmbID/DC.identifier">gmb-2015-117259</meta:user-defined>
    <meta:user-defined meta:name="OVERHEID.TaxonomieBeleidsagenda/OVERHEID.category">Huisvesting | Organisatie en beleid</meta:user-defined>
    <meta:user-defined meta:name="OVERHEIDop.referentienummer">51201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ZN 1</meta:user-defined>
    <meta:user-defined meta:name="OVERHEIDop.woonplaats">Amersfoort</meta:user-defined>
    <meta:user-defined meta:name="OVERHEIDop.straatnaam">Caraïb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144 466618</meta:user-defined>
    <meta:user-defined meta:name="OVERHEIDop.versieInformatie"/>
  </office:meta>
</office:document-meta>
</file>