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Džebić, Frank van Borselenstraat 14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Džebić, geboren 11-02-1985, Frank van Borselenstraat 143, 3132 JE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5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Džebić, Frank van Borselenstraat 143, 3132 J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58</meta:user-defined>
    <meta:user-defined meta:name="OVERHEIDop.GmbID/DC.identifier">gmb-2015-11725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G 167</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