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LEEUWARDERSTRAATWEG 209 A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een woning (vervanging van een loods) op het perceel Leeuwarderstraatweg 209 A te Nieuwebrug.</text:p>
            <text:p text:style-name="tussenkopcur">Ter inzage </text:p>
            <text:p text:style-name="common-al">De ontwerpbeschikking alsmede de daarbij behorende stukken liggen van 10-12-2015 tot en met 20-01-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725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5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5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LEEUWARDERSTRAATWEG 209 A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57</meta:user-defined>
    <meta:user-defined meta:name="OVERHEIDop.GmbID/DC.identifier">gmb-2015-117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9AA 209a</meta:user-defined>
    <meta:user-defined meta:name="OVERHEIDop.woonplaats">Nieuwebrug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531 555957</meta:user-defined>
    <meta:user-defined meta:name="OVERHEIDop.versieInformatie"/>
  </office:meta>
</office:document-meta>
</file>