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Standplaatsvergunning, Brink, de verkoop van frites, snacks, frisdranken, warme dranken en soep op woensda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Standplaatsvergunning, Brink, de verkoop van frites, snacks, frisdranken, warme dranken en soep op woensdag, Rechtsmiddel: Bezwaar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5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5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5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Standplaatsvergunning, Brink, de verkoop van frites, snacks, frisdranken, warme dranken en soep op woensda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56</meta:user-defined>
    <meta:user-defined meta:name="OVERHEIDop.GmbID/DC.identifier">gmb-2015-1172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7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AX 8</meta:user-defined>
    <meta:user-defined meta:name="OVERHEIDop.woonplaats">Hooglanderveen</meta:user-defined>
    <meta:user-defined meta:name="OVERHEIDop.straatnaam">Brin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015 466585</meta:user-defined>
    <meta:user-defined meta:name="OVERHEIDop.versieInformatie"/>
  </office:meta>
</office:document-meta>
</file>