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G. Siderius, Professor Rutgersstraat 336, 3132 N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G. Siderius, geboren 11-05-1989, Professor Rutgersstraat 336, 3132 NR Vlaardingen, met ingang van  27-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7254</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54</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54</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G. Siderius, Professor Rutgersstraat 336, 3132 NR,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254</meta:user-defined>
    <meta:user-defined meta:name="OVERHEIDop.GmbID/DC.identifier">gmb-2015-11725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NR 324</meta:user-defined>
    <meta:user-defined meta:name="OVERHEIDop.woonplaats">Vlaardingen</meta:user-defined>
    <meta:user-defined meta:name="OVERHEIDop.straatnaam">Professor Rutgers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295 435760</meta:user-defined>
    <meta:user-defined meta:name="OVERHEIDop.versieInformatie"/>
  </office:meta>
</office:document-meta>
</file>