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V. Yildirim, Diepenbrockstraat 111, 3131 TB,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V. Yildirim, geboren 11-09-1981, Diepenbrockstraat 111, 3131 TB Vlaardingen, met ingang van 01-07-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17251</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251</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251</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V. Yildirim, Diepenbrockstraat 111, 3131 TB,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251</meta:user-defined>
    <meta:user-defined meta:name="OVERHEIDop.GmbID/DC.identifier">gmb-2015-117251</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1TB 111</meta:user-defined>
    <meta:user-defined meta:name="OVERHEIDop.woonplaats">Vlaardingen</meta:user-defined>
    <meta:user-defined meta:name="OVERHEIDop.straatnaam">Diepenbrock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2992 435634</meta:user-defined>
    <meta:user-defined meta:name="OVERHEIDop.versieInformatie"/>
  </office:meta>
</office:document-meta>
</file>