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Standplaatsvergunning, Zeldertsedreef, de verkoop van hartige taarten op zaterda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Standplaatsvergunning, Zeldertsedreef, de verkoop van hartige taarten op zaterdag, Rechtsmiddel: Bezwaar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25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5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5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Standplaatsvergunning, Zeldertsedreef, de verkoop van hartige taarten op zaterda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250</meta:user-defined>
    <meta:user-defined meta:name="OVERHEIDop.GmbID/DC.identifier">gmb-2015-11725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776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EJ 39</meta:user-defined>
    <meta:user-defined meta:name="OVERHEIDop.woonplaats">Amersfoort</meta:user-defined>
    <meta:user-defined meta:name="OVERHEIDop.straatnaam">Zeldertsedree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985 468045</meta:user-defined>
    <meta:user-defined meta:name="OVERHEIDop.versieInformatie"/>
  </office:meta>
</office:document-meta>
</file>