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oer Enkweg 1, het realiseren van een inrit tbv tbv aansluiting eigen terrein op de openbare 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72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oer Enkweg 1, het realiseren van een inrit tbv tbv aansluiting eigen terrein op de openbare 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25</meta:user-defined>
    <meta:user-defined meta:name="OVERHEIDop.GmbID/DC.identifier">gmb-2015-11725</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4094 460043</meta:user-defined>
    <meta:user-defined meta:name="OVERHEIDop.versieInformatie"/>
  </office:meta>
</office:document-meta>
</file>