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Dr Van Haeringenplantsoen 5, 2151 AS, uitbreiden van de woning, 02-12-2015, 2015-00528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24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Dr Van Haeringenplantsoen 5, 2151 AS, uitbreiden van de woning, 02-12-2015, 2015-00528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46</meta:user-defined>
    <meta:user-defined meta:name="OVERHEIDop.GmbID/DC.identifier">gmb-2015-117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S 5</meta:user-defined>
    <meta:user-defined meta:name="OVERHEIDop.woonplaats">Nieuw-Vennep</meta:user-defined>
    <meta:user-defined meta:name="OVERHEIDop.straatnaam">Dokter van Haeringenplantso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192 475301</meta:user-defined>
    <meta:user-defined meta:name="OVERHEIDop.versieInformatie"/>
  </office:meta>
</office:document-meta>
</file>