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MERKENSTRAAT, VAN SCHOONHOVENSTRAAT EN DE RADEWIJNSTRAA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emerkenstraat, Van Schoonhovenstraat en de Radewijnstraat</text:span>
            <text:span text:style-name="nadrukvet"/>
            <text:span text:style-name="nadrukvet"> – </text:span>voor het bouwen van 46 woningen, verzonden op 6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1724</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4</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4</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MERKENSTRAAT, VAN SCHOONHOVENSTRAAT EN DE RADEWIJN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724</meta:user-defined>
    <meta:user-defined meta:name="OVERHEIDop.GmbID/DC.identifier">gmb-2015-1172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2BG 12</meta:user-defined>
    <meta:user-defined meta:name="OVERHEIDop.woonplaats">Zwolle</meta:user-defined>
    <meta:user-defined meta:name="OVERHEIDop.straatnaam">Radewijns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4045 504108</meta:user-defined>
    <meta:user-defined meta:name="OVERHEIDop.versieInformatie"/>
  </office:meta>
</office:document-meta>
</file>