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35, Nassaupark, bouwen van een woning, 03-12-2015, 2015-005281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23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35, Nassaupark, bouwen van een woning, 03-12-2015, 2015-00528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239</meta:user-defined>
    <meta:user-defined meta:name="OVERHEIDop.GmbID/DC.identifier">gmb-2015-117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