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arktplein 33, 2132 DA, plaatsen van een dakkapel aan de linker- en rechterzijde van de woning, 03-12-2015, 2015-005286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7237</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37</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37</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Marktplein 33, 2132 DA, plaatsen van een dakkapel aan de linker- en rechterzijde van de woning, 03-12-2015, 2015-00528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237</meta:user-defined>
    <meta:user-defined meta:name="OVERHEIDop.GmbID/DC.identifier">gmb-2015-1172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DA 33</meta:user-defined>
    <meta:user-defined meta:name="OVERHEIDop.woonplaats">Hoofddorp</meta:user-defined>
    <meta:user-defined meta:name="OVERHEIDop.straatnaam">Markt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722 479949</meta:user-defined>
    <meta:user-defined meta:name="OVERHEIDop.versieInformatie"/>
  </office:meta>
</office:document-meta>
</file>