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aysal, Domburghoeve 2, 3137 E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aysal, geboren 11-05-1969, Domburghoeve 2, 3137 EC Vlaardingen, met ingang van 13-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3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Baysal, Domburghoeve 2, 3137 E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36</meta:user-defined>
    <meta:user-defined meta:name="OVERHEIDop.GmbID/DC.identifier">gmb-2015-11723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EC 2</meta:user-defined>
    <meta:user-defined meta:name="OVERHEIDop.woonplaats">Vlaardingen</meta:user-defined>
    <meta:user-defined meta:name="OVERHEIDop.straatnaam">Domburghoev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40 439210</meta:user-defined>
    <meta:user-defined meta:name="OVERHEIDop.versieInformatie"/>
  </office:meta>
</office:document-meta>
</file>