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Makri, van der Driftstraat 17, 3131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Makri, geboren 25-08-1985, van der Driftstraat 17, 3131 JG Vlaardingen, met ingang van 20-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3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3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3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Makri, van der Driftstraat 17, 3131 J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32</meta:user-defined>
    <meta:user-defined meta:name="OVERHEIDop.GmbID/DC.identifier">gmb-2015-11723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JG 17</meta:user-defined>
    <meta:user-defined meta:name="OVERHEIDop.woonplaats">Vlaardingen</meta:user-defined>
    <meta:user-defined meta:name="OVERHEIDop.straatnaam">Van der Drif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21 436491</meta:user-defined>
    <meta:user-defined meta:name="OVERHEIDop.versieInformatie"/>
  </office:meta>
</office:document-meta>
</file>