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urgemeester Amersfoordtlaan 80, 1171 DR, wijzigen gebruik t.b.v. een bed &amp; breakfast, 03-12-2015, 2015-00528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3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Burgemeester Amersfoordtlaan 80, 1171 DR, wijzigen gebruik t.b.v. een bed &amp; breakfast, 03-12-2015, 2015-00528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31</meta:user-defined>
    <meta:user-defined meta:name="OVERHEIDop.GmbID/DC.identifier">gmb-2015-11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R 80</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2 483404</meta:user-defined>
    <meta:user-defined meta:name="OVERHEIDop.versieInformatie"/>
  </office:meta>
</office:document-meta>
</file>