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Stationsplein 75, Fastfood Restaurant Burger King, 26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Stationsplein 75, Fastfood Restaurant Burger King, 26-11-2015, Rechtsmiddel: Bezwaar.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Horeca-exploitatievergunning, Stationsplein 75, Fastfood Restaurant Burger King, 26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29</meta:user-defined>
    <meta:user-defined meta:name="OVERHEIDop.GmbID/DC.identifier">gmb-2015-1172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75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0 462779</meta:user-defined>
    <meta:user-defined meta:name="OVERHEIDop.versieInformatie"/>
  </office:meta>
</office:document-meta>
</file>