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Ripperbansveen, Kleefse Allee, kavel 23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Ripperbansveen, Kleefse Allee, kavel 237</text:p>
            <text:p text:style-name="common-al">Omschrijving:		bouwen van een woning</text:p>
            <text:p text:style-name="common-al">Dossiernummer:	20150653</text:p>
            <text:p text:style-name="common-al">Datum verzending:	3 dec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227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2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2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woning Ripperbansveen, Kleefse Allee, kavel 23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227</meta:user-defined>
    <meta:user-defined meta:name="OVERHEIDop.GmbID/DC.identifier">gmb-2015-117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J 2a</meta:user-defined>
    <meta:user-defined meta:name="OVERHEIDop.woonplaats">Wehl</meta:user-defined>
    <meta:user-defined meta:name="OVERHEIDop.straatnaam">Ve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818 441171</meta:user-defined>
    <meta:user-defined meta:name="OVERHEIDop.versieInformatie"/>
  </office:meta>
</office:document-meta>
</file>