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oesterweg 244, het vervangen van een verdeelstatio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oesterweg 244, het vervangen van een verdeelstation, Rechtsmiddel: Geen. Ter informatie.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224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2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2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Soesterweg 244, het vervangen van een verdeelstatio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224</meta:user-defined>
    <meta:user-defined meta:name="OVERHEIDop.GmbID/DC.identifier">gmb-2015-117224</meta:user-defined>
    <meta:user-defined meta:name="OVERHEID.TaxonomieBeleidsagenda/OVERHEID.category">Huisvesting | Organisatie en beleid</meta:user-defined>
    <meta:user-defined meta:name="OVERHEIDop.referentienummer">512005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BH 244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481 463172</meta:user-defined>
    <meta:user-defined meta:name="OVERHEIDop.versieInformatie"/>
  </office:meta>
</office:document-meta>
</file>