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M. Uka, ’s-Gravesandestraat 15, 3132 RK,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M. Uka, geboren 25-10-1986, ’s-Gravesandestraat 15, 3132 RK Vlaardingen, met ingang van 22-07-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17223</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223</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223</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M. Uka, ’s-Gravesandestraat 15, 3132 RK,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7223</meta:user-defined>
    <meta:user-defined meta:name="OVERHEIDop.GmbID/DC.identifier">gmb-2015-117223</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2RK 9</meta:user-defined>
    <meta:user-defined meta:name="OVERHEIDop.woonplaats">Vlaardingen</meta:user-defined>
    <meta:user-defined meta:name="OVERHEIDop.straatnaam">'s-Gravesandestraat</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1031 436616</meta:user-defined>
    <meta:user-defined meta:name="OVERHEIDop.versieInformatie"/>
  </office:meta>
</office:document-meta>
</file>