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
              <text:span text:style-name="nadrukondlijn">Gedoogbesluit</text:span>
            </text:span>
          </text:p>
            <text:p text:style-name="tussenkopcur">
            <text:span text:style-name="nadrukondlijn">Op </text:span>
            <text:span text:style-name="nadrukondlijn">21</text:span>
            <text:span text:style-name="nadrukondlijn"/>
            <text:span text:style-name="nadrukondlijn">jul</text:span>
            <text:span text:style-name="nadrukondlijn">i 2015 is een verzoek om een gedoogbeschikking ingediend door </text:span>
            <text:span text:style-name="nadrukondlijn">Spaarnelanden NV</text:span>
            <text:span text:style-name="nadrukondlijn">,</text:span>
            <text:span text:style-name="nadrukondlijn"> gelegen aan</text:span>
            <text:span text:style-name="nadrukondlijn"/>
            <text:span text:style-name="nadrukondlijn">Jan van Krimpen</text:span>
            <text:span text:style-name="nadrukondlijn">weg </text:span>
            <text:span text:style-name="nadrukondlijn">10</text:span>
            <text:span text:style-name="nadrukondlijn"> te Haarlem. Het verzoek om gedogen betreft </text:span>
            <text:span text:style-name="nadrukondlijn">het verv</text:span>
            <text:span text:style-name="nadrukondlijn">o</text:span>
            <text:span text:style-name="nadrukondlijn">eren van afval per as</text:span>
            <text:span text:style-name="nadrukondlijn">. Het gedogen geldt tot ui</text:span>
            <text:span text:style-name="nadrukondlijn">terlijk 20</text:span>
            <text:span text:style-name="nadrukondlijn"/>
            <text:span text:style-name="nadrukondlijn">mei</text:span>
            <text:span text:style-name="nadrukondlijn"> 201</text:span>
            <text:span text:style-name="nadrukondlijn">6</text:span>
            <text:span text:style-name="nadrukondlijn">.</text:span>
          </text:p>
            <text:p text:style-name="tussenkopcur">Inzage</text:p>
            <text:p text:style-name="common-al">De omgevingsvergunning ligt tijdens werkuren van 9 december 2015 tot 20 januari 2016 ter inzage bij Omgevingsdienst IJmond en bij de balie van de Raakspoort, Zijlvest 39 te Haarlem.</text:p>
            <text:p text:style-name="tussenkopcur">Beroep en voorlopige voorziening</text:p>
            <text:p text:style-name="common-al">Tot 20 januari 2016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722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22</meta:user-defined>
    <meta:user-defined meta:name="OVERHEIDop.GmbID/DC.identifier">gmb-2015-1172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E 10</meta:user-defined>
    <meta:user-defined meta:name="OVERHEIDop.woonplaats">Haarlem</meta:user-defined>
    <meta:user-defined meta:name="OVERHEIDop.straatnaam">Jan van Krimp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3 488593</meta:user-defined>
    <meta:user-defined meta:name="OVERHEIDop.versieInformatie"/>
  </office:meta>
</office:document-meta>
</file>