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ing omgevingsvergunning Knapendreef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hebben wij de termijn van een  aanvraag om een omgevingsvergunning activiteit bouwen verlengt voor het bouwen van een opslag/stallingsruimte op het perceel gelegen aan de Knapendreef 5, 4651 VT te Steenbergen.</text:p>
            <text:p text:style-name="common-al"/>
            <text:p text:style-name="common-al">Deze aanvraag is geregistreerd onder nummer ZK15001089.</text:p>
            <text:p text:style-name="common-al"/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ing omgevingsvergunning Knapendreef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221</meta:user-defined>
    <meta:user-defined meta:name="OVERHEIDop.GmbID/DC.identifier">gmb-2015-117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</meta:user-defined>
    <meta:user-defined meta:name="OVERHEIDop.woonplaats">Steenbergen</meta:user-defined>
    <meta:user-defined meta:name="OVERHEIDop.straatnaam">Knapendreef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op.externeBijlage">exb-2015-31946</meta:user-defined>
    <meta:user-defined meta:name="OVERHEID.EPSG28992/DC.spatial">83867 398751</meta:user-defined>
    <meta:user-defined meta:name="OVERHEIDop.versieInformatie"/>
  </office:meta>
</office:document-meta>
</file>