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NGENSTRAAT 2 PLAATSEN TWEE NIEUWE GEVELRECLAM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Lingenstraat 2</text:span>
            <text:span text:style-name="nadrukvet"> – </text:span>voor het plaatsen van twee nieuwe gevelreclames, verzonden op 6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172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NGENSTRAAT 2 PLAATSEN TWEE NIEUWE GEVELRECLAM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22</meta:user-defined>
    <meta:user-defined meta:name="OVERHEIDop.GmbID/DC.identifier">gmb-2015-1172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8PM 2t 1</meta:user-defined>
    <meta:user-defined meta:name="OVERHEIDop.woonplaats">Zwolle</meta:user-defined>
    <meta:user-defined meta:name="OVERHEIDop.straatnaam">Ling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7872 505504</meta:user-defined>
    <meta:user-defined meta:name="OVERHEIDop.versieInformatie"/>
  </office:meta>
</office:document-meta>
</file>