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Veréb, Boerhaavestraat 24, 3132 R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Veréb, geboren 18-01-1990, Boerhaavestraat 24, 3132 RE Vlaardingen, met ingang van 30-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21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1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1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T. Veréb, Boerhaavestraat 24, 3132 R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219</meta:user-defined>
    <meta:user-defined meta:name="OVERHEIDop.GmbID/DC.identifier">gmb-2015-11721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RE 28</meta:user-defined>
    <meta:user-defined meta:name="OVERHEIDop.woonplaats">Vlaardingen</meta:user-defined>
    <meta:user-defined meta:name="OVERHEIDop.straatnaam">Boerhaave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0952 436602</meta:user-defined>
    <meta:user-defined meta:name="OVERHEIDop.versieInformatie"/>
  </office:meta>
</office:document-meta>
</file>