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rins Johan Frisolaan (achterzijde in bosplantsoen), het kappen van 8 acacia's, 12 eiken, 1 beuk, 1 berk en 1 kers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rins Johan Frisolaan (achterzijde in bosplantsoen), het kappen van 8 acacia's, 12 eiken, 1 beuk, 1 berk en 1 kersenboom, Rechtsmiddel: Geen. Ter informatie.</text:p>
            <text:p text:style-name="common-al"/>
            <text:p text:style-name="last-al">Stadsberichten, 02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7217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21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21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Prins Johan Frisolaan (achterzijde in bosplantsoen), het kappen van 8 acacia's, 12 eiken, 1 beuk, 1 berk en 1 kersen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217</meta:user-defined>
    <meta:user-defined meta:name="OVERHEIDop.GmbID/DC.identifier">gmb-2015-117217</meta:user-defined>
    <meta:user-defined meta:name="OVERHEID.TaxonomieBeleidsagenda/OVERHEID.category">Natuur en milieu | Organisatie en beleid</meta:user-defined>
    <meta:user-defined meta:name="OVERHEIDop.referentienummer">512053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</meta:user-defined>
    <meta:user-defined meta:name="OVERHEIDop.woonplaats">Amersfoort</meta:user-defined>
    <meta:user-defined meta:name="OVERHEIDop.straatnaam">Prins Johan Friso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137 461929</meta:user-defined>
    <meta:user-defined meta:name="OVERHEIDop.versieInformatie"/>
  </office:meta>
</office:document-meta>
</file>