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van der Mijden, van Wesembekestraat 5, 3132 X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van der Mijden, geboren 29-09-1989, van Wesembekestraat 5, 3132 XV Vlaardingen, met ingang van 24-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1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van der Mijden, van Wesembekestraat 5, 3132 X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16</meta:user-defined>
    <meta:user-defined meta:name="OVERHEIDop.GmbID/DC.identifier">gmb-2015-11721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XV 27</meta:user-defined>
    <meta:user-defined meta:name="OVERHEIDop.woonplaats">Vlaardingen</meta:user-defined>
    <meta:user-defined meta:name="OVERHEIDop.straatnaam">Van Wesembek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823 436739</meta:user-defined>
    <meta:user-defined meta:name="OVERHEIDop.versieInformatie"/>
  </office:meta>
</office:document-meta>
</file>