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rochowicz, Vetteoordskade 46, 3131 P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rochowicz, geboren 22-12-1988, Vetteoordskade 46, 3131 PZ Vlaardingen, met ingang van 17-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Grochowicz, Vetteoordskade 46, 3131 P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13</meta:user-defined>
    <meta:user-defined meta:name="OVERHEIDop.GmbID/DC.identifier">gmb-2015-1172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Z 52</meta:user-defined>
    <meta:user-defined meta:name="OVERHEIDop.woonplaats">Vlaardingen</meta:user-defined>
    <meta:user-defined meta:name="OVERHEIDop.straatnaam">Vetteoord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4 435643</meta:user-defined>
    <meta:user-defined meta:name="OVERHEIDop.versieInformatie"/>
  </office:meta>
</office:document-meta>
</file>