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algemene bepalingen omgevingsrecht (Wabo) </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college van burgemeester en wethouders van Haarlem, het volgende bekend:</text:p>
            <text:p text:style-name="tussenkopcur">
            <text:span text:style-name="nadrukvet">Ontwerpbesluit omgevingsvergunning </text:span>
          </text:p>
            <text:p text:style-name="common-al">Op 17 september 2015 is een aanvraag om een oprichtingsvergunning op grond van artikel 2.1 van de Wet algemene bepalingen omgevingsrecht binnengekomen van BP Europa SE - BP Nederland, voor een onbemand tankstation gelegen aan Heringaweg 4 te Haarlem.</text:p>
            <text:p text:style-name="common-al">De directeur van Omgevingsdienst IJmond is van plan de gevraagde omgevingsvergunning te verlenen.</text:p>
            <text:p text:style-name="tussenkopcur">Inzage</text:p>
            <text:p text:style-name="common-al">Ontwerpbesluit met de daarop betrekking hebbende stukken liggen tijdens werkuren van</text:p>
            <text:p text:style-name="common-al">9 december tot 20 januari 2016 ter inzage bij Omgevingsdienst IJmond en bij de balie van de Raakspoort, Zijlvest 39 te Haarlem.</text:p>
            <text:p text:style-name="tussenkopcur">Zienswijzen</text:p>
            <text:p text:style-name="common-al">Tot 20 januari 2016 kan eenieder schriftelijk of mondeling zienswijzen naar voren brengen bij de directeur van Omgevingsdienst IJmond. </text:p>
            <text:p text:style-name="tussenkopcur">
            <text:span text:style-name="nadrukvet">Algemene informatie</text:span>
          </text:p>
            <text:p text:style-name="common-al">Voor inzage in stukken en het indienen van mondelinge zienswijzen kan men op werkdagen telefonisch een afspraak maken tussen 09.00 uur en 17.00 uur bij Omgevingsdienst IJmond. Stukken liggen tevens ter inzage bij de balie van de Raakspoort, Zijlvest 39 te Haarlem op werkdagen van 09.00 en 16.00 uur en op donderdagavond tussen 18.00 en 20.00 uur.</text:p>
            <text:p text:style-name="common-al">Bezoekadres: Stationsplein 48b, Beverwijk. Postadres: Postbus 325, 1940 AH Beverwijk. </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7210</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10</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10</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algemene bepalingen omgevingsrecht (Wab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210</meta:user-defined>
    <meta:user-defined meta:name="OVERHEIDop.GmbID/DC.identifier">gmb-2015-1172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W 4</meta:user-defined>
    <meta:user-defined meta:name="OVERHEIDop.woonplaats">Haarlem</meta:user-defined>
    <meta:user-defined meta:name="OVERHEIDop.straatnaam">Heringa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36 489832</meta:user-defined>
    <meta:user-defined meta:name="OVERHEIDop.versieInformatie"/>
  </office:meta>
</office:document-meta>
</file>