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Baygor, Burg A. van Walsumlaan 339, 3135 W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Baygor, geboren 30-10-1985, Burg A. van Walsumlaan 339, 3135 WK Vlaardingen, met ingang van 26-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0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0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0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Baygor, Burg A. van Walsumlaan 339, 3135 W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06</meta:user-defined>
    <meta:user-defined meta:name="OVERHEIDop.GmbID/DC.identifier">gmb-2015-11720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WJ 275</meta:user-defined>
    <meta:user-defined meta:name="OVERHEIDop.woonplaats">Vlaardingen</meta:user-defined>
    <meta:user-defined meta:name="OVERHEIDop.straatnaam">Burgemeester A. van Walsum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48 437691</meta:user-defined>
    <meta:user-defined meta:name="OVERHEIDop.versieInformatie"/>
  </office:meta>
</office:document-meta>
</file>