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H. Drobny, Frank van Borselenstraat 309,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H. Drobny, geboren 21-09-1989, Frank van Borselenstraat 309,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H. Drobny, Frank van Borselenstraat 309,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05</meta:user-defined>
    <meta:user-defined meta:name="OVERHEIDop.GmbID/DC.identifier">gmb-2015-1172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