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Verleende vergunning (reguliere procedure), Johan van Oldenbarneveltlaan 14, het maken van drie interne doorbraken en het kappen van 1 berk bij de woning, 24-11-2015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Verleende vergunning (reguliere procedure), Johan van Oldenbarneveltlaan 14, het maken van drie interne doorbraken en het kappen van 1 berk bij de woning, 24-11-2015. Rechtsmiddel: Bezwaar.</text:p>
            <text:p text:style-name="common-al"/>
            <text:p text:style-name="last-al">Stadsberichten, 02-12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17202</text:span><text:line-break/><text:date style:data-style-name="dag" text:fixed="true" text:date-value="2015-12-09"/><text:line-break/><text:date style:data-style-name="jaar" text:fixed="true" text:date-value="2015-12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7202</text:span><text:date style:data-style-name="nicedate" text:fixed="true" text:date-value="201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7202</text:span><text:date style:data-style-name="nicedate" text:fixed="true" text:date-value="201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Bergkwartier/Bosgebied, Omgevingsvergunning, Verleende vergunning (reguliere procedure), Johan van Oldenbarneveltlaan 14, het maken van drie interne doorbraken en het kappen van 1 berk bij de woning, 24-11-2015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9</meta:user-defined>
    <meta:user-defined meta:name="OVERHEIDop.publicationIssue">117202</meta:user-defined>
    <meta:user-defined meta:name="OVERHEIDop.GmbID/DC.identifier">gmb-2015-117202</meta:user-defined>
    <meta:user-defined meta:name="OVERHEID.TaxonomieBeleidsagenda/OVERHEID.category">Huisvesting | Organisatie en beleid</meta:user-defined>
    <meta:user-defined meta:name="OVERHEIDop.referentienummer">5084032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8HB 14</meta:user-defined>
    <meta:user-defined meta:name="OVERHEIDop.woonplaats">Amersfoort</meta:user-defined>
    <meta:user-defined meta:name="OVERHEIDop.straatnaam">Johan van Oldenbarneveltlaan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4182 462491</meta:user-defined>
    <meta:user-defined meta:name="OVERHEIDop.versieInformatie"/>
  </office:meta>
</office:document-meta>
</file>